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8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2" table:style-name="ce17">
            <text:p>5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0</text:p>
          </table:table-cell>
          <table:covered-table-cell/>
          <table:table-cell office:value-type="float" office:value="23862.01" table:style-name="ce20">
            <text:p>23862,0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02:3</text:p>
          </table:table-cell>
          <table:covered-table-cell/>
          <table:table-cell office:value-type="float" office:value="486105.48" table:style-name="ce20">
            <text:p>486105,4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3:58</text:p>
          </table:table-cell>
          <table:covered-table-cell/>
          <table:table-cell office:value-type="float" office:value="243438" table:style-name="ce20">
            <text:p>2434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5:11</text:p>
          </table:table-cell>
          <table:covered-table-cell/>
          <table:table-cell office:value-type="float" office:value="403044.4" table:style-name="ce20">
            <text:p>403044,4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54:3</text:p>
          </table:table-cell>
          <table:covered-table-cell/>
          <table:table-cell office:value-type="float" office:value="100600.04" table:style-name="ce20">
            <text:p>100600,0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900002:2</text:p>
          </table:table-cell>
          <table:covered-table-cell/>
          <table:table-cell office:value-type="float" office:value="121280" table:style-name="ce20">
            <text:p>12128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16:312</text:p>
          </table:table-cell>
          <table:covered-table-cell/>
          <table:table-cell office:value-type="float" office:value="1232412" table:style-name="ce20">
            <text:p>1232412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15:201</text:p>
          </table:table-cell>
          <table:covered-table-cell/>
          <table:table-cell office:value-type="float" office:value="224470.39999999999" table:style-name="ce20">
            <text:p>224470,4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77:44</text:p>
          </table:table-cell>
          <table:covered-table-cell/>
          <table:table-cell office:value-type="float" office:value="452134.76" table:style-name="ce20">
            <text:p>452134,7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5:90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19:287</text:p>
          </table:table-cell>
          <table:covered-table-cell/>
          <table:table-cell office:value-type="float" office:value="2287144.04" table:style-name="ce20">
            <text:p>2287144,0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19:3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19:307</text:p>
          </table:table-cell>
          <table:covered-table-cell/>
          <table:table-cell office:value-type="float" office:value="30217.200000000001" table:style-name="ce20">
            <text:p>30217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2015: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600001:58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83:11</text:p>
          </table:table-cell>
          <table:covered-table-cell/>
          <table:table-cell office:value-type="float" office:value="441634.86" table:style-name="ce20">
            <text:p>441634,8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6000009:156</text:p>
          </table:table-cell>
          <table:covered-table-cell/>
          <table:table-cell office:value-type="float" office:value="1470300" table:style-name="ce20">
            <text:p>147030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501:729</text:p>
          </table:table-cell>
          <table:covered-table-cell/>
          <table:table-cell office:value-type="float" office:value="48057.1" table:style-name="ce20">
            <text:p>48057,1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1:550</text:p>
          </table:table-cell>
          <table:covered-table-cell/>
          <table:table-cell office:value-type="float" office:value="73013.86" table:style-name="ce20">
            <text:p>73013,8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330006:318</text:p>
          </table:table-cell>
          <table:covered-table-cell/>
          <table:table-cell office:value-type="float" office:value="24488.61" table:style-name="ce20">
            <text:p>24488,6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330006:319</text:p>
          </table:table-cell>
          <table:covered-table-cell/>
          <table:table-cell office:value-type="float" office:value="28627.53" table:style-name="ce20">
            <text:p>28627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330008:213</text:p>
          </table:table-cell>
          <table:covered-table-cell/>
          <table:table-cell office:value-type="float" office:value="81398.759999999995" table:style-name="ce20">
            <text:p>81398,7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00009:561</text:p>
          </table:table-cell>
          <table:covered-table-cell/>
          <table:table-cell office:value-type="float" office:value="124497" table:style-name="ce20">
            <text:p>124497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377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378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401</text:p>
          </table:table-cell>
          <table:covered-table-cell/>
          <table:table-cell office:value-type="float" office:value="703036.02" table:style-name="ce20">
            <text:p>703036,0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691</text:p>
          </table:table-cell>
          <table:covered-table-cell/>
          <table:table-cell office:value-type="float" office:value="199597.5" table:style-name="ce20">
            <text:p>199597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692</text:p>
          </table:table-cell>
          <table:covered-table-cell/>
          <table:table-cell office:value-type="float" office:value="199606.5" table:style-name="ce20">
            <text:p>199606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693</text:p>
          </table:table-cell>
          <table:covered-table-cell/>
          <table:table-cell office:value-type="float" office:value="199615.5" table:style-name="ce20">
            <text:p>199615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694</text:p>
          </table:table-cell>
          <table:covered-table-cell/>
          <table:table-cell office:value-type="float" office:value="456993" table:style-name="ce20">
            <text:p>456993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695</text:p>
          </table:table-cell>
          <table:covered-table-cell/>
          <table:table-cell office:value-type="float" office:value="304800" table:style-name="ce20">
            <text:p>30480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814702.98" table:style-name="ce20">
            <text:p>814702,9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8:726</text:p>
          </table:table-cell>
          <table:covered-table-cell/>
          <table:table-cell office:value-type="float" office:value="1344377.41" table:style-name="ce20">
            <text:p>1344377,4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8:727</text:p>
          </table:table-cell>
          <table:covered-table-cell/>
          <table:table-cell office:value-type="float" office:value="937229.1" table:style-name="ce20">
            <text:p>937229,1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9:219</text:p>
          </table:table-cell>
          <table:covered-table-cell/>
          <table:table-cell office:value-type="float" office:value="294005.61" table:style-name="ce20">
            <text:p>294005,6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9:220</text:p>
          </table:table-cell>
          <table:covered-table-cell/>
          <table:table-cell office:value-type="float" office:value="326259.39" table:style-name="ce20">
            <text:p>326259,3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4:707</text:p>
          </table:table-cell>
          <table:covered-table-cell/>
          <table:table-cell office:value-type="float" office:value="18724440.48" table:style-name="ce20">
            <text:p>18724440,4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4:3455</text:p>
          </table:table-cell>
          <table:covered-table-cell/>
          <table:table-cell office:value-type="float" office:value="13028630" table:style-name="ce20">
            <text:p>1302863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1152</text:p>
          </table:table-cell>
          <table:covered-table-cell/>
          <table:table-cell office:value-type="float" office:value="15676952.199999999" table:style-name="ce20">
            <text:p>15676952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1153</text:p>
          </table:table-cell>
          <table:covered-table-cell/>
          <table:table-cell office:value-type="float" office:value="16744349.08" table:style-name="ce20">
            <text:p>16744349,0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634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635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636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637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638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639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640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641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642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643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644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645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646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647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648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5649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5650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5651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5652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653</text:p>
          </table:table-cell>
          <table:covered-table-cell/>
          <table:table-cell office:value-type="float" office:value="386386.42" table:style-name="ce20">
            <text:p>386386,4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654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655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656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5657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658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659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5660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5661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101001:5662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101001:5663</text:p>
          </table:table-cell>
          <table:covered-table-cell/>
          <table:table-cell office:value-type="float" office:value="388495.9" table:style-name="ce20">
            <text:p>388495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101001:5664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101001:5665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101001:5666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101001:5667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101001:5668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101001:5669</text:p>
          </table:table-cell>
          <table:covered-table-cell/>
          <table:table-cell office:value-type="float" office:value="388144.32" table:style-name="ce20">
            <text:p>388144,3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101001:5670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101001:5671</text:p>
          </table:table-cell>
          <table:covered-table-cell/>
          <table:table-cell office:value-type="float" office:value="386386.42" table:style-name="ce20">
            <text:p>386386,4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101001:5672</text:p>
          </table:table-cell>
          <table:covered-table-cell/>
          <table:table-cell office:value-type="float" office:value="388495.9" table:style-name="ce20">
            <text:p>388495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101001:5673</text:p>
          </table:table-cell>
          <table:covered-table-cell/>
          <table:table-cell office:value-type="float" office:value="388495.9" table:style-name="ce20">
            <text:p>388495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674</text:p>
          </table:table-cell>
          <table:covered-table-cell/>
          <table:table-cell office:value-type="float" office:value="388144.32" table:style-name="ce20">
            <text:p>388144,3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5675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101001:5676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101001:5677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101001:5678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101001:5679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101001:5680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101001:5681</text:p>
          </table:table-cell>
          <table:covered-table-cell/>
          <table:table-cell office:value-type="float" office:value="386738" table:style-name="ce20">
            <text:p>38673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101001:948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3301002:242</text:p>
          </table:table-cell>
          <table:covered-table-cell/>
          <table:table-cell office:value-type="float" office:value="495195.2" table:style-name="ce20">
            <text:p>495195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3:5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4:7206</text:p>
          </table:table-cell>
          <table:covered-table-cell/>
          <table:table-cell office:value-type="float" office:value="301476.5" table:style-name="ce20">
            <text:p>301476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7207</text:p>
          </table:table-cell>
          <table:covered-table-cell/>
          <table:table-cell office:value-type="float" office:value="301275" table:style-name="ce20">
            <text:p>301275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7208</text:p>
          </table:table-cell>
          <table:covered-table-cell/>
          <table:table-cell office:value-type="float" office:value="324219" table:style-name="ce20">
            <text:p>324219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5500001:317</text:p>
          </table:table-cell>
          <table:covered-table-cell/>
          <table:table-cell office:value-type="float" office:value="581810.68000000005" table:style-name="ce20">
            <text:p>581810,6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3001:625</text:p>
          </table:table-cell>
          <table:covered-table-cell/>
          <table:table-cell office:value-type="float" office:value="77546.17" table:style-name="ce20">
            <text:p>77546,1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3001:626</text:p>
          </table:table-cell>
          <table:covered-table-cell/>
          <table:table-cell office:value-type="float" office:value="45380.88" table:style-name="ce20">
            <text:p>45380,8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4058:11</text:p>
          </table:table-cell>
          <table:covered-table-cell/>
          <table:table-cell office:value-type="float" office:value="449332.6" table:style-name="ce20">
            <text:p>449332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1700003:240</text:p>
          </table:table-cell>
          <table:covered-table-cell/>
          <table:table-cell office:value-type="float" office:value="62544.2" table:style-name="ce20">
            <text:p>62544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1700003:241</text:p>
          </table:table-cell>
          <table:covered-table-cell/>
          <table:table-cell office:value-type="float" office:value="251799.4" table:style-name="ce20">
            <text:p>251799,4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8300003:317</text:p>
          </table:table-cell>
          <table:covered-table-cell/>
          <table:table-cell office:value-type="float" office:value="620391.80000000005" table:style-name="ce20">
            <text:p>620391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2200014:28</text:p>
          </table:table-cell>
          <table:covered-table-cell/>
          <table:table-cell office:value-type="float" office:value="455417.9" table:style-name="ce20">
            <text:p>455417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5400009:279</text:p>
          </table:table-cell>
          <table:covered-table-cell/>
          <table:table-cell office:value-type="float" office:value="771655.5" table:style-name="ce20">
            <text:p>771655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1:2000004:90</text:p>
          </table:table-cell>
          <table:covered-table-cell/>
          <table:table-cell office:value-type="float" office:value="502560" table:style-name="ce20">
            <text:p>50256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2:2000003:186</text:p>
          </table:table-cell>
          <table:covered-table-cell/>
          <table:table-cell office:value-type="float" office:value="50979.6" table:style-name="ce20">
            <text:p>50979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4000030:344</text:p>
          </table:table-cell>
          <table:covered-table-cell/>
          <table:table-cell office:value-type="float" office:value="101066.7" table:style-name="ce20">
            <text:p>101066,7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000000:10072</text:p>
          </table:table-cell>
          <table:covered-table-cell/>
          <table:table-cell office:value-type="float" office:value="18773108.25" table:style-name="ce20">
            <text:p>18773108,2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000000:2668</text:p>
          </table:table-cell>
          <table:covered-table-cell/>
          <table:table-cell office:value-type="float" office:value="12537843.779999999" table:style-name="ce20">
            <text:p>12537843,7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000000:3918</text:p>
          </table:table-cell>
          <table:covered-table-cell/>
          <table:table-cell office:value-type="float" office:value="5428850.8799999999" table:style-name="ce20">
            <text:p>5428850,8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1600002:59</text:p>
          </table:table-cell>
          <table:covered-table-cell/>
          <table:table-cell office:value-type="float" office:value="231398.48" table:style-name="ce20">
            <text:p>231398,4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3600002:655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5900003:293</text:p>
          </table:table-cell>
          <table:covered-table-cell/>
          <table:table-cell office:value-type="float" office:value="148787.46" table:style-name="ce20">
            <text:p>148787,4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600010:1802</text:p>
          </table:table-cell>
          <table:covered-table-cell/>
          <table:table-cell office:value-type="float" office:value="1446751.86" table:style-name="ce20">
            <text:p>1446751,8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600010:1803</text:p>
          </table:table-cell>
          <table:covered-table-cell/>
          <table:table-cell office:value-type="float" office:value="2008957.87" table:style-name="ce20">
            <text:p>2008957,8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8000:788</text:p>
          </table:table-cell>
          <table:covered-table-cell/>
          <table:table-cell office:value-type="float" office:value="216894" table:style-name="ce20">
            <text:p>216894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2091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2092</text:p>
          </table:table-cell>
          <table:covered-table-cell/>
          <table:table-cell office:value-type="float" office:value="152630.79999999999" table:style-name="ce20">
            <text:p>152630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2093</text:p>
          </table:table-cell>
          <table:covered-table-cell/>
          <table:table-cell office:value-type="float" office:value="188810.4" table:style-name="ce20">
            <text:p>188810,4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2094</text:p>
          </table:table-cell>
          <table:covered-table-cell/>
          <table:table-cell office:value-type="float" office:value="188598.02" table:style-name="ce20">
            <text:p>188598,0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2095</text:p>
          </table:table-cell>
          <table:covered-table-cell/>
          <table:table-cell office:value-type="float" office:value="188628.18" table:style-name="ce20">
            <text:p>188628,1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2096</text:p>
          </table:table-cell>
          <table:covered-table-cell/>
          <table:table-cell office:value-type="float" office:value="188665.88" table:style-name="ce20">
            <text:p>188665,8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4514</text:p>
          </table:table-cell>
          <table:covered-table-cell/>
          <table:table-cell office:value-type="float" office:value="6742399.9199999999" table:style-name="ce20">
            <text:p>6742399,9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80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8376</text:p>
          </table:table-cell>
          <table:covered-table-cell/>
          <table:table-cell office:value-type="float" office:value="84088.8" table:style-name="ce20">
            <text:p>84088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8377</text:p>
          </table:table-cell>
          <table:covered-table-cell/>
          <table:table-cell office:value-type="float" office:value="84088.8" table:style-name="ce20">
            <text:p>84088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1:8378</text:p>
          </table:table-cell>
          <table:covered-table-cell/>
          <table:table-cell office:value-type="float" office:value="84088.8" table:style-name="ce20">
            <text:p>84088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8379</text:p>
          </table:table-cell>
          <table:covered-table-cell/>
          <table:table-cell office:value-type="float" office:value="145131.04" table:style-name="ce20">
            <text:p>145131,0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51000:541</text:p>
          </table:table-cell>
          <table:covered-table-cell/>
          <table:table-cell office:value-type="float" office:value="223445.85" table:style-name="ce20">
            <text:p>223445,8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85000:1280</text:p>
          </table:table-cell>
          <table:covered-table-cell/>
          <table:table-cell office:value-type="float" office:value="197359.11" table:style-name="ce20">
            <text:p>197359,1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85000:1281</text:p>
          </table:table-cell>
          <table:covered-table-cell/>
          <table:table-cell office:value-type="float" office:value="60285.93" table:style-name="ce20">
            <text:p>60285,9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6:1200023:244</text:p>
          </table:table-cell>
          <table:covered-table-cell/>
          <table:table-cell office:value-type="float" office:value="380439.36" table:style-name="ce20">
            <text:p>380439,3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00000:7283</text:p>
          </table:table-cell>
          <table:covered-table-cell/>
          <table:table-cell office:value-type="float" office:value="10065693.75" table:style-name="ce20">
            <text:p>10065693,7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0904:156</text:p>
          </table:table-cell>
          <table:covered-table-cell/>
          <table:table-cell office:value-type="float" office:value="201563.64" table:style-name="ce20">
            <text:p>201563,6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302:13</text:p>
          </table:table-cell>
          <table:covered-table-cell/>
          <table:table-cell office:value-type="float" office:value="263574.71999999997" table:style-name="ce20">
            <text:p>263574,7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420001:94</text:p>
          </table:table-cell>
          <table:covered-table-cell/>
          <table:table-cell office:value-type="float" office:value="480159.9" table:style-name="ce20">
            <text:p>480159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560001:233</text:p>
          </table:table-cell>
          <table:covered-table-cell/>
          <table:table-cell office:value-type="float" office:value="325726" table:style-name="ce20">
            <text:p>325726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200002:388</text:p>
          </table:table-cell>
          <table:covered-table-cell/>
          <table:table-cell office:value-type="float" office:value="515397.85" table:style-name="ce20">
            <text:p>515397,8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1200002:389</text:p>
          </table:table-cell>
          <table:covered-table-cell/>
          <table:table-cell office:value-type="float" office:value="431175" table:style-name="ce20">
            <text:p>431175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1400005:76</text:p>
          </table:table-cell>
          <table:covered-table-cell/>
          <table:table-cell office:value-type="float" office:value="469086.31" table:style-name="ce20">
            <text:p>469086,3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1900052:11</text:p>
          </table:table-cell>
          <table:covered-table-cell/>
          <table:table-cell office:value-type="float" office:value="1460072.1" table:style-name="ce20">
            <text:p>1460072,1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5800010:270</text:p>
          </table:table-cell>
          <table:covered-table-cell/>
          <table:table-cell office:value-type="float" office:value="2123857.12" table:style-name="ce20">
            <text:p>2123857,1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200016:392</text:p>
          </table:table-cell>
          <table:covered-table-cell/>
          <table:table-cell office:value-type="float" office:value="72100" table:style-name="ce20">
            <text:p>7210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16000:105</text:p>
          </table:table-cell>
          <table:covered-table-cell/>
          <table:table-cell office:value-type="float" office:value="264758.2" table:style-name="ce20">
            <text:p>264758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62002:101</text:p>
          </table:table-cell>
          <table:covered-table-cell/>
          <table:table-cell office:value-type="float" office:value="110508.99" table:style-name="ce20">
            <text:p>110508,9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0101029:410</text:p>
          </table:table-cell>
          <table:covered-table-cell/>
          <table:table-cell office:value-type="float" office:value="819299.59" table:style-name="ce20">
            <text:p>819299,5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2000014:223</text:p>
          </table:table-cell>
          <table:covered-table-cell/>
          <table:table-cell office:value-type="float" office:value="263720" table:style-name="ce20">
            <text:p>26372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700003:701</text:p>
          </table:table-cell>
          <table:covered-table-cell/>
          <table:table-cell office:value-type="float" office:value="1033966.8" table:style-name="ce20">
            <text:p>1033966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300001:200</text:p>
          </table:table-cell>
          <table:covered-table-cell/>
          <table:table-cell office:value-type="float" office:value="73150" table:style-name="ce20">
            <text:p>7315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1300001:201</text:p>
          </table:table-cell>
          <table:covered-table-cell/>
          <table:table-cell office:value-type="float" office:value="219450" table:style-name="ce20">
            <text:p>21945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800006:263</text:p>
          </table:table-cell>
          <table:covered-table-cell/>
          <table:table-cell office:value-type="float" office:value="222390" table:style-name="ce20">
            <text:p>22239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000000:258</text:p>
          </table:table-cell>
          <table:covered-table-cell/>
          <table:table-cell office:value-type="float" office:value="4033500" table:style-name="ce20">
            <text:p>403350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0100064:8</text:p>
          </table:table-cell>
          <table:covered-table-cell/>
          <table:table-cell office:value-type="float" office:value="886619.7" table:style-name="ce20">
            <text:p>886619,7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4855</text:p>
          </table:table-cell>
          <table:covered-table-cell/>
          <table:table-cell office:value-type="float" office:value="78678937.049999997" table:style-name="ce20">
            <text:p>78678937,0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4856</text:p>
          </table:table-cell>
          <table:covered-table-cell/>
          <table:table-cell office:value-type="float" office:value="203403873.41999999" table:style-name="ce20">
            <text:p>203403873,4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4857</text:p>
          </table:table-cell>
          <table:covered-table-cell/>
          <table:table-cell office:value-type="float" office:value="201186025.22" table:style-name="ce20">
            <text:p>201186025,2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4858</text:p>
          </table:table-cell>
          <table:covered-table-cell/>
          <table:table-cell office:value-type="float" office:value="236403727.99000001" table:style-name="ce20">
            <text:p>236403727,9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1001:748</text:p>
          </table:table-cell>
          <table:covered-table-cell/>
          <table:table-cell office:value-type="float" office:value="128649838.5" table:style-name="ce20">
            <text:p>128649838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1001:749</text:p>
          </table:table-cell>
          <table:covered-table-cell/>
          <table:table-cell office:value-type="float" office:value="197926024.09999999" table:style-name="ce20">
            <text:p>197926024,1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1001:750</text:p>
          </table:table-cell>
          <table:covered-table-cell/>
          <table:table-cell office:value-type="float" office:value="126508150.84999999" table:style-name="ce20">
            <text:p>126508150,8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1001:751</text:p>
          </table:table-cell>
          <table:covered-table-cell/>
          <table:table-cell office:value-type="float" office:value="119801716.2" table:style-name="ce20">
            <text:p>119801716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1001:752</text:p>
          </table:table-cell>
          <table:covered-table-cell/>
          <table:table-cell office:value-type="float" office:value="153924687" table:style-name="ce20">
            <text:p>153924687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546002.969999999" table:style-name="ce20">
            <text:p>54546002,9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01:22683</text:p>
          </table:table-cell>
          <table:covered-table-cell/>
          <table:table-cell office:value-type="float" office:value="80497.679999999993" table:style-name="ce20">
            <text:p>80497,6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794537.16999999" table:style-name="ce20">
            <text:p>164794537,1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1002:23382</text:p>
          </table:table-cell>
          <table:covered-table-cell/>
          <table:table-cell office:value-type="float" office:value="89515.520000000004" table:style-name="ce20">
            <text:p>89515,5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3025:9</text:p>
          </table:table-cell>
          <table:covered-table-cell/>
          <table:table-cell office:value-type="float" office:value="1027215.77" table:style-name="ce20">
            <text:p>1027215,7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10011:1148</text:p>
          </table:table-cell>
          <table:covered-table-cell/>
          <table:table-cell office:value-type="float" office:value="70554147.959999993" table:style-name="ce20">
            <text:p>70554147,9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10011:1149</text:p>
          </table:table-cell>
          <table:covered-table-cell/>
          <table:table-cell office:value-type="float" office:value="35752674.600000001" table:style-name="ce20">
            <text:p>35752674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10011:1150</text:p>
          </table:table-cell>
          <table:covered-table-cell/>
          <table:table-cell office:value-type="float" office:value="7022751.2000000002" table:style-name="ce20">
            <text:p>7022751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0022:31</text:p>
          </table:table-cell>
          <table:covered-table-cell/>
          <table:table-cell office:value-type="float" office:value="240218" table:style-name="ce20">
            <text:p>240218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2019:3</text:p>
          </table:table-cell>
          <table:covered-table-cell/>
          <table:table-cell office:value-type="float" office:value="210381.98" table:style-name="ce20">
            <text:p>210381,9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2047:11</text:p>
          </table:table-cell>
          <table:covered-table-cell/>
          <table:table-cell office:value-type="float" office:value="267189.32" table:style-name="ce20">
            <text:p>267189,3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4002:1</text:p>
          </table:table-cell>
          <table:covered-table-cell/>
          <table:table-cell office:value-type="float" office:value="266096.74" table:style-name="ce20">
            <text:p>266096,7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29:11251</text:p>
          </table:table-cell>
          <table:covered-table-cell/>
          <table:table-cell office:value-type="float" office:value="120676.8" table:style-name="ce20">
            <text:p>120676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4031:36</text:p>
          </table:table-cell>
          <table:covered-table-cell/>
          <table:table-cell office:value-type="float" office:value="1158680.1599999999" table:style-name="ce20">
            <text:p>1158680,1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4037:1435</text:p>
          </table:table-cell>
          <table:covered-table-cell/>
          <table:table-cell office:value-type="float" office:value="1727600" table:style-name="ce20">
            <text:p>172760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22006:24</text:p>
          </table:table-cell>
          <table:covered-table-cell/>
          <table:table-cell office:value-type="float" office:value="578659.31999999995" table:style-name="ce20">
            <text:p>578659,3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36:34:0604004:414</text:p>
          </table:table-cell>
          <table:covered-table-cell/>
          <table:table-cell office:value-type="float" office:value="4593902.04" table:style-name="ce22">
            <text:p>4593902,0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3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2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2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2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8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8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8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8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8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82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8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82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8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82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82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83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8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8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8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8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8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8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8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8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8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8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8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8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8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8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8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8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8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8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8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8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8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83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8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8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8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83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9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39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39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7002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73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7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1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10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40003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4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5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1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0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23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2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2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2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2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2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2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2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2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8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47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1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101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101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6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6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400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03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14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00000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1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5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6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68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8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8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98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9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9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9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48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6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8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9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33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3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3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000000:7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1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1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1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2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5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60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6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60101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6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1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601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9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301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8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9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9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101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601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38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8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45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45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4501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001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001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001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001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001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2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4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1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000000:7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3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3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58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6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00000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3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3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33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4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4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4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4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002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2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8401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2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28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2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3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18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2301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010003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28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3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1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1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1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1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1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28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5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826017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02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33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34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1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8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24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8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51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67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3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3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3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3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3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3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3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3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3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3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1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14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4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2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2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68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6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6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12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12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12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17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1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5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5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6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7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70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1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208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300019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31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33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0001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4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64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6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106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6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6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6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6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6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6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6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70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0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16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17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10006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7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9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1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24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82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823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907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4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4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9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1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7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2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3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7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1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18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3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3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53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530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29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29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29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29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29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29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29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6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6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6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6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6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6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5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604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5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26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3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470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number-columns-spanned="3" table:number-rows-spanned="1" table:style-name="ce2">
            <text:p>36:34:0604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63096E4223D8576A875377915EF2BDE87337296EF8479880A0928614866CCD301A8A20B8545546B6DE7519BB077F2BB268AAE444AFBF12D6C3551BAA9589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4-28T07:44:34Z</meta:creation-date>
    <dc:date>2025-04-28T07:44:34Z</dc:date>
  </office:meta>
</office:document-meta>
</file>